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MP0">
      <style:paragraph-properties style:page-number="auto" fo:break-before="page"/>
      <style:text-properties officeooo:rsid="001bb55a" officeooo:paragraph-rsid="001bb55a"/>
    </style:style>
    <style:style style:name="P2" style:family="paragraph" style:parent-style-name="Default">
      <style:text-properties officeooo:rsid="001bb55a" officeooo:paragraph-rsid="001bb55a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style:font-name="Calibri" fo:font-size="10pt" fo:font-weight="bold" style:font-size-asian="10pt" style:font-weight-asian="bold" style:font-name-complex="Aptos" style:font-size-complex="10pt" style:font-weight-complex="bold"/>
    </style:style>
    <style:style style:name="P5" style:family="paragraph" style:parent-style-name="Default">
      <style:text-properties style:font-name="Calibri" fo:font-size="10pt" style:font-size-asian="10pt" style:font-name-complex="Aptos" style:font-size-complex="10pt"/>
    </style:style>
    <style:style style:name="P6" style:family="paragraph" style:parent-style-name="Default">
      <style:paragraph-properties fo:margin-top="0cm" fo:margin-bottom="0.108cm" style:contextual-spacing="false"/>
      <style:text-properties style:font-name="Calibri" fo:font-size="10pt" style:font-size-asian="10pt" style:font-name-complex="Aptos" style:font-size-complex="10pt"/>
    </style:style>
    <style:style style:name="P7" style:family="paragraph" style:parent-style-name="Default">
      <style:paragraph-properties fo:break-before="page"/>
      <style:text-properties style:font-name="Calibri" fo:font-size="10pt" style:font-size-asian="10pt" style:font-name-complex="Aptos" style:font-size-complex="10pt"/>
    </style:style>
    <style:style style:name="P8" style:family="paragraph" style:parent-style-name="Default">
      <style:paragraph-properties fo:margin-top="0cm" fo:margin-bottom="0.113cm" style:contextual-spacing="false"/>
      <style:text-properties style:font-name="Calibri" fo:font-size="10pt" style:font-size-asian="10pt" style:font-name-complex="Aptos" style:font-size-complex="10pt"/>
    </style:style>
    <style:style style:name="P9" style:family="paragraph" style:parent-style-name="Default">
      <style:paragraph-properties fo:margin-top="0cm" fo:margin-bottom="0.035cm" style:contextual-spacing="false"/>
      <style:text-properties style:font-name="Calibri" fo:font-size="10pt" style:font-size-asian="10pt" style:font-name-complex="Aptos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font-name-complex="Aptos" style:font-size-complex="10pt"/>
    </style:style>
    <style:style style:name="T3" style:family="text">
      <style:text-properties fo:font-size="10pt" style:font-size-asian="10pt" style:font-name-complex="Aptos" style:font-size-complex="10pt"/>
    </style:style>
    <style:style style:name="T4" style:family="text">
      <style:text-properties fo:font-size="10pt" officeooo:rsid="001bb55a" style:font-size-asian="10pt" style:font-name-complex="Aptos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AÑO 2025</text:p>
      <text:p text:style-name="P2"/>
      <text:p text:style-name="P3"><draw:frame draw:style-name="fr1" draw:name="Object 2" text:anchor-type="paragraph" svg:x="2.365cm" svg:y="2.184cm" svg:width="4.9cm" style:rel-width="scale" svg:height="3.6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1">TRANSPARENCIA – OFICINA TÉCNICA</text:span></text:span></text:p>
      <text:p text:style-name="Normal_20__28_Web_29_"><text:span text:style-name="Fuente_20_de_20_párrafo_20_predeter."><text:span text:style-name="T2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</text:span></text:span></text:p>
      <text:p text:style-name="Normal"><text:span text:style-name="T3">Atendiendo a los años 2023,2024 </text:span><text:span text:style-name="T4">Y 2025</text:span><text:span text:style-name="T3"> se indica lo siguiente:</text:span></text:p>
      <text:p text:style-name="Default"/>
      <text:p text:style-name="P4">1117. Relación de bienes <text:s/>demaniales inmuebles de Uso o interés público. </text:p>
      <text:p text:style-name="P5"/>
      <text:p text:style-name="P6">1. CASA CONSISTORIAL </text:p>
      <text:p text:style-name="P6">2. CASA DE LA CULTURA </text:p>
      <text:p text:style-name="P6">3. EDIFICIO POLICÍA LOCAL Y JUZGADO </text:p>
      <text:p text:style-name="P6">4. EDIFICIO POLÍTICA SOCIAL </text:p>
      <text:p text:style-name="P6">5. EDIFICIO CENTRO DE SAN JUDAS TADEO </text:p>
      <text:p text:style-name="P6">6. EDIFICIO POLIDEPORTIVO MUNICIPAL </text:p>
      <text:p text:style-name="P6">7. EDIFICIO PROTECCIÓN CIVIL </text:p>
      <text:p text:style-name="P6">8. EDIFICIO MINIRESIDENCIA DE MAYORES VILLA DE MOYA </text:p>
      <text:p text:style-name="P6">9. EDIFICIO ESTACIÓN DE GUAGUAS Y MERCADILLO MUNICIPAL </text:p>
      <text:p text:style-name="P6">10. EDIFICIO POLIVALENTE C/ LA BARRANQUERA- PAGADOR </text:p>
      <text:p text:style-name="P6">11. EDIFICIO PARQUE PICO LOMITO </text:p>
      <text:p text:style-name="P6">12. EDIFICIO COLEGIO ANTIGUO DE CARRETERÍA (A.F.A. TABAIBA) </text:p>
      <text:p text:style-name="P6">13. EDIFICIO CASA DEL MÉDICO FONTANALES </text:p>
      <text:p text:style-name="P5">14. EDIFICIO CENTRO DE ARTE (ANTIGUO JUZGADO) *** </text:p>
      <text:p text:style-name="P5"/>
      <text:p text:style-name="P6">15. PARQUE PICO LOMITO </text:p>
      <text:p text:style-name="P6">16. PARQUE DE TRUJILLO </text:p>
      <text:p text:style-name="P6">17. PLAZA EL ROQUE </text:p>
      <text:p text:style-name="P6">18. PLAZA PÚBLICA DEL FRONTON </text:p>
      <text:p text:style-name="P6">19. PLAZA CALLE PICASSO </text:p>
      <text:p text:style-name="P6">20. PLAZA CALLE DALI </text:p>
      <text:p text:style-name="P6">21. PLAZA PÚBLICA DE LOMO BLANCO </text:p>
      <text:p text:style-name="P6">22. PLAZA DE CARRETERÍA </text:p>
      <text:p text:style-name="P6">23. PLAZA TOMÁS MORALES </text:p>
      <text:p text:style-name="P5">24. PLAZA DE CANDELARIA </text:p>
      <text:p text:style-name="P5"/>
      <text:p text:style-name="P7"/>
      <text:p text:style-name="P8">25. PLAZA DE SAN BARTOLOMÉ </text:p>
      <text:p text:style-name="P8">26. PARQUE INFANTIL FONTANALES </text:p>
      <text:p text:style-name="P8">27. PARQUE-CANCHA CARRETERÍA </text:p>
      <text:p text:style-name="P8">28. PARQUE INFANTIL CARRETERÍA </text:p>
      <text:p text:style-name="P8">29. PARQUE INFANTIL EL CURATO </text:p>
      <text:p text:style-name="P8">30. PARQUE INFANTIL Y CANCHA EL LANCE </text:p>
      <text:p text:style-name="P8">31. PARQUE INFANTIL Y CANCHA EL LOMO BLANCO*** </text:p>
      <text:p text:style-name="P8">32. PARQUE INFANTIL Y AREA RECREATIVA-DEPORTIVA EL ALTILLO </text:p>
      <text:p text:style-name="P8">33. CANCHA DEPORTIVA EL PAGADOR </text:p>
      <text:p text:style-name="P8">34. PARQUE INFANTIL Y CANCHA DEPORTIVA CABO VERDE </text:p>
      <text:p text:style-name="P8">35. CANCHA DEPORTIVA EL FRONTON </text:p>
      <text:p text:style-name="P8">36. CANCHA DEPORTIVA TRUJILLO </text:p>
      <text:p text:style-name="P8">37. AREA DEPORTIVA Y RECREATIVA EL PIROLERO </text:p>
      <text:p text:style-name="P8">38. CANCHA DE 3*3 FONTANALES </text:p>
      <text:p text:style-name="P8">39. CAMPO DE FUTBOL GARCÍA HERNÁNDEZ </text:p>
      <text:p text:style-name="P8">40. EDIFICIO TERRERO DE LUCHA </text:p>
      <text:p text:style-name="P8">41. CANCHA DEPORTIVA ANEXA AL CEIP AGUSTÍN HDEZ. DÍAZ </text:p>
      <text:p text:style-name="P8">42. AREA RECREATIVA LA FRAGATA </text:p>
      <text:p text:style-name="P8">43. AREA DE OCIO LA JOSEFA </text:p>
      <text:p text:style-name="P5">44. INSTALACIONES DEL CHARCO DE SAN LORENZO </text:p>
      <text:p text:style-name="P5"/>
      <text:p text:style-name="P9">45. CEMENTERIO DE LA VILLA DE MOYA </text:p>
      <text:p text:style-name="P9">46. CEMENTERIO DE FONTANALES </text:p>
      <text:p text:style-name="P5">47. VELATORIO MUNICIPAL </text:p>
      <text:p text:style-name="P5"/>
      <text:p text:style-name="P9">48. CEIP AGUSTÍN HERNÁNDEZ DÍAZ </text:p>
      <text:p text:style-name="P9">49. CEIP TRUJILLO </text:p>
      <text:p text:style-name="P9">50. CEIP EL FRONTON </text:p>
      <text:p text:style-name="P9">51. CEIP CABO VERDE </text:p>
      <text:p text:style-name="P9">52. COLEGIO PÚBLICO DE LOMO BLANCO </text:p>
      <text:p text:style-name="P9">53. CEIP CARRETERIA </text:p>
      <text:p text:style-name="P9">54. CEIP SAN FERNANDO </text:p>
      <text:p text:style-name="P9">55. CEIP EL TABLERO </text:p>
      <text:p text:style-name="P9">56. CEIP MANUEL BALBUENA PEDRAZA </text:p>
      <text:p text:style-name="P9">57. CEIP BARRANCO DEL LAUREL </text:p>
      <text:p text:style-name="P9">58. ALBERGUE DE CORVOS- ANTIGUO COLEGIO CORVO-LA JURADA </text:p>
      <text:p text:style-name="P5">59. ANEXOS AGUSTÍN HERNÁNDEZ DÍAZ </text:p>
      <text:p text:style-name="P5"/>
      <text:p text:style-name="P7"/>
      <text:p text:style-name="P6">60. DEPURADORA DE AGUAS RESIDUALES DE MOYA. </text:p>
      <text:p text:style-name="P6">61. DEPURADORA DE AGUAS RESIDUALES EL MORETO </text:p>
      <text:p text:style-name="P6">62. DEPURADORA DE AGUAS RESIDUALES LOMO BLANCO </text:p>
      <text:p text:style-name="P6">63. DEPÓSITO LAUREL –MAJADILLA </text:p>
      <text:p text:style-name="P6">64. DEPÓSITO BARRACO DEL PINAR </text:p>
      <text:p text:style-name="P6">65. DEPÓSITO DE FONTANALES </text:p>
      <text:p text:style-name="P6">66. DEPÓSITO DEL TABLERO </text:p>
      <text:p text:style-name="P6">67. DEPÓSITOS DEL CASCO DE MOYA </text:p>
      <text:p text:style-name="P6">68. DEPÓSITO DE BOMBEO </text:p>
      <text:p text:style-name="P6">69. DEPÓSITO REGULADOR DE LOS TOSCALES </text:p>
      <text:p text:style-name="P6">70. DEPÓSITO REGULADOR DE LA JOSEFA </text:p>
      <text:p text:style-name="P6">71. POZO LA SOLANA </text:p>
      <text:p text:style-name="P5">72. EDIFICIO ANTIGUA LONJA MUNICIPAL </text:p>
      <text:p text:style-name="P5">73. Plaza de la Concordia.</text:p>
      <text:p text:style-name="P5"/>
      <text:p text:style-name="Normal"><text:span text:style-name="Fuente_20_de_20_párrafo_20_predeter."><text:span text:style-name="T3">***EXISTEN OTROS BIENES, DERECHOS Y ACCIONES DE PROPIEDAD MUNICIPAL COMO SOLARES, ACCIONES Y PARTICIPACIONES DE AGUA, TUBERÍAS DE AGUA DE ABASTO,TUBERIÁS DE AGUAS RESIDUALES, PARTERRES Y JARDINES Y OTROS***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lrodriguez</meta:initial-creator>
    <meta:creation-date>2025-03-04T10:04:00Z</meta:creation-date>
    <dc:date>2026-04-16T13:19:38.059141500</dc:date>
    <meta:editing-cycles>3</meta:editing-cycles>
    <meta:editing-duration>PT1M28S</meta:editing-duration>
    <meta:document-statistic meta:table-count="0" meta:image-count="0" meta:object-count="1" meta:page-count="3" meta:paragraph-count="79" meta:word-count="487" meta:character-count="3070" meta:non-whitespace-character-count="2585"/>
    <meta:template xlink:type="simple" xlink:actuate="onRequest" xlink:title="" xlink:href="../../Downloads/17410833951117-RELACION%20DE%20BIENES%20DEMANIALES%202024%20(rtf).odt/Normal"/>
  </office:meta>
</office:document-meta>
</file>